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bestaande T-mobile antennes aan de Grote Kerkstraat 30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Grote Kerkstraat 30, 4261 BE, </text:span>vervangen bestaande T-Mobile antennes (OV20210381/6123495); verzonden op 21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0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bestaande T-mobile antennes aan de Grote Kerkstraat 30 in Wijk en Aalburg.</meta:user-defined>
    <meta:user-defined meta:name="DCTERMS.W3CDTF/DCTERMS.available">2021-07-28</meta:user-defined>
    <meta:user-defined meta:name="DCTERMS.W3CDTF/OVERHEIDop.jaargang">2021</meta:user-defined>
    <meta:user-defined meta:name="OVERHEIDop.publicationIssue">252038</meta:user-defined>
    <meta:user-defined meta:name="OVERHEIDop.GmbID/DC.identifier">gmb-2021-252038</meta:user-defined>
    <meta:user-defined meta:name="OVERHEIDop.versieInformatie"/>
  </office:meta>
</office:document-meta>
</file>