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int Martiniplantsoen 12 in Franek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10113 voor een omgevingsvergunning op locatie Sint Martiniplantsoen 12 in Franeker. Het besluit betreft het brandveilig gebruiken en verbouwen van een gebouw voor dagbesteding. Het ontwerpbesluit is verzonden op 26 juli 2021.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9 juli 2021.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203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int Martiniplantsoen 12 in Franeker (Uitgebreide procedure)</meta:user-defined>
    <meta:user-defined meta:name="DCTERMS.W3CDTF/DCTERMS.available">2021-07-28</meta:user-defined>
    <meta:user-defined meta:name="DCTERMS.W3CDTF/OVERHEIDop.jaargang">2021</meta:user-defined>
    <meta:user-defined meta:name="OVERHEIDop.publicationIssue">252036</meta:user-defined>
    <meta:user-defined meta:name="OVERHEIDop.GmbID/DC.identifier">gmb-2021-252036</meta:user-defined>
    <meta:user-defined meta:name="OVERHEIDop.versieInformatie"/>
  </office:meta>
</office:document-meta>
</file>