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Bar Bali - Houttil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</text:p>
            <text:p text:style-name="common-al">1811JM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8 te Alkmaar:</text:span> exploitatievergunning Bar Bali </text:p>
            <text:p text:style-name="common-al">Zaaknummer: 0000209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09565</meta:user-defined>
    <dc:language>nl</dc:language>
    <meta:user-defined meta:name="OVERHEIDop.locatietype/OVERHEIDop.gebiedsmarkering">Adres</meta:user-defined>
    <meta:user-defined meta:name="DC.title">Gemeente Alkmaar - verlening exploitatievergunning - Bar Bali - Houttil 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31</meta:user-defined>
    <meta:user-defined meta:name="OVERHEIDop.GmbID/DC.identifier">gmb-2021-252031</meta:user-defined>
    <meta:user-defined meta:name="OVERHEIDop.versieInformatie"/>
  </office:meta>
</office:document-meta>
</file>