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pand en het aanleggen van een uitrit aan de Meetlat 1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Meetlat 13, 4251 LX, </text:span>realiseren bedrijfspand en aanleggen uitrit (OV20210243/5952537); verzonden op 21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20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pand en het aanleggen van een uitrit aan de Meetlat 13 in Werkendam.</meta:user-defined>
    <meta:user-defined meta:name="DCTERMS.W3CDTF/DCTERMS.available">2021-07-28</meta:user-defined>
    <meta:user-defined meta:name="DCTERMS.W3CDTF/OVERHEIDop.jaargang">2021</meta:user-defined>
    <meta:user-defined meta:name="OVERHEIDop.publicationIssue">252029</meta:user-defined>
    <meta:user-defined meta:name="OVERHEIDop.GmbID/DC.identifier">gmb-2021-252029</meta:user-defined>
    <meta:user-defined meta:name="OVERHEIDop.versieInformatie"/>
  </office:meta>
</office:document-meta>
</file>