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exploitatievergunning - Café Paradiso - Verdronkenoord 11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en Algemene plaatselijke verordening   </text:p>
            <text:p text:style-name="common-al">1811BD119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Verdronkenoord 119 te Alkmaar:</text:span> exploitatievergunning Café Paradiso </text:p>
            <text:p text:style-name="common-al">Zaaknummer: 00002111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8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202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000211136</meta:user-defined>
    <dc:language>nl</dc:language>
    <meta:user-defined meta:name="OVERHEIDop.locatietype/OVERHEIDop.gebiedsmarkering">Adres</meta:user-defined>
    <meta:user-defined meta:name="DC.title">Gemeente Alkmaar - verlening exploitatievergunning - Café Paradiso - Verdronkenoord 119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026</meta:user-defined>
    <meta:user-defined meta:name="OVERHEIDop.GmbID/DC.identifier">gmb-2021-252026</meta:user-defined>
    <meta:user-defined meta:name="OVERHEIDop.versieInformatie"/>
  </office:meta>
</office:document-meta>
</file>