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Jsselmeer Challenge (e21026)</text:p>
            <text:p text:style-name="common-al">Aanvrager: Velomanagement B.V.</text:p>
            <text:p text:style-name="common-al">Locatie: Eventterrein bij Boskaliskantoor Oostvaardersdijk</text:p>
            <text:p text:style-name="common-al">datum: 11 september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20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24</meta:user-defined>
    <meta:user-defined meta:name="OVERHEIDop.GmbID/DC.identifier">gmb-2021-252024</meta:user-defined>
    <meta:user-defined meta:name="OVERHEIDop.versieInformatie"/>
  </office:meta>
</office:document-meta>
</file>