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berging t.b.v. een kliko en een warmtepomp - Lichtenberglocatie, kavel 25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5-3, plaatsen van een berging t.b.v. een kliko en een warmtepomp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13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berging t.b.v. een kliko en een warmtepomp - Lichtenberglocatie, kavel 25-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23</meta:user-defined>
    <meta:user-defined meta:name="OVERHEIDop.GmbID/DC.identifier">gmb-2021-252023</meta:user-defined>
    <meta:user-defined meta:name="OVERHEIDop.versieInformatie"/>
  </office:meta>
</office:document-meta>
</file>