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oning, Schuilenburgstraat kavel 17 (sectie A, perceelnummer: 0), (zaaknummer 0193ESUITE16376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ilenburgstraat kavel 17 (sectie A, perceelnummer: 0)</text:span>
            <text:span text:style-name="nadrukvet"/>
            <text:span text:style-name="nadrukvet">–</text:span>
            <text:span text:style-name="nadrukvet"/>23 juli 2021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02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 woning, Schuilenburgstraat kavel 17 (sectie A, perceelnummer: 0), (zaaknummer 0193ESUITE1637612021)</meta:user-defined>
    <meta:user-defined meta:name="DCTERMS.W3CDTF/DCTERMS.available">2021-07-28</meta:user-defined>
    <meta:user-defined meta:name="DCTERMS.W3CDTF/OVERHEIDop.jaargang">2021</meta:user-defined>
    <meta:user-defined meta:name="OVERHEIDop.publicationIssue">252020</meta:user-defined>
    <meta:user-defined meta:name="OVERHEIDop.GmbID/DC.identifier">gmb-2021-252020</meta:user-defined>
    <meta:user-defined meta:name="OVERHEIDop.versieInformatie"/>
  </office:meta>
</office:document-meta>
</file>