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exploitatievergunning - Hu's - Asian Cuisine - Europaboulevard 18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 en Horecawet en Algemene plaatselijke verordening   </text:p>
            <text:p text:style-name="common-al">1825SH184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Europaboulevard 184 te Alkmaar:</text:span> exploitatievergunning de Hu's - Asian Cuisine </text:p>
            <text:p text:style-name="common-al">Zaaknummer: 000020921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8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201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1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1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000209214</meta:user-defined>
    <dc:language>nl</dc:language>
    <meta:user-defined meta:name="OVERHEIDop.locatietype/OVERHEIDop.gebiedsmarkering">Adres</meta:user-defined>
    <meta:user-defined meta:name="DC.title">Gemeente Alkmaar - verlening exploitatievergunning - Hu's - Asian Cuisine - Europaboulevard 184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017</meta:user-defined>
    <meta:user-defined meta:name="OVERHEIDop.GmbID/DC.identifier">gmb-2021-252017</meta:user-defined>
    <meta:user-defined meta:name="OVERHEIDop.versieInformatie"/>
  </office:meta>
</office:document-meta>
</file>