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3 juli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Onderzoek naar Energielandschap de Kempen</text:span>
          </text:p>
            <text:p text:style-name="al">Deelnemen aan project ‘Energielandschap de Kempen’. Voor de uitvoer van fase 1 van het projectvoorstel wordt een bijdrage van € 7.500 gedaan uit het uitvoeringsbudget ‘Grootschalige opwekking’. De raad wordt geïnformeerd.</text:p>
            <text:p text:style-name="al"/>
            <text:p text:style-name="tussenkopcur">
            <text:span text:style-name="nadrukvet">Addendum inkoopstrategie Wmo begeleiding</text:span>
          </text:p>
            <text:p text:style-name="al">Ingestemd.</text:p>
            <text:p text:style-name="al"/>
            <text:p text:style-name="tussenkopcur">
            <text:span text:style-name="nadrukvet">Beleidsregels schuldhulpverlening</text:span>
          </text:p>
            <text:p text:style-name="al">De Beleidsregels Schuldhulpverlening 2021 worden vastgesteld (met terugwerkende kracht) per 1 juli 2021. De Beleidsregels Schuldhulpverlening 2016 worden ingetrokken (met terugwerkende kracht) per 1 juli 2021.</text:p>
            <text:p text:style-name="al"/>
            <text:p text:style-name="tussenkopcur">
            <text:span text:style-name="nadrukvet">Wijziging achtervangovereenkomst met Waarborgfonds Sociale Woningbouw (WSW)</text:span>
          </text:p>
            <text:p text:style-name="al">Akkoord.</text:p>
            <text:p text:style-name="al"/>
            <text:p text:style-name="tussenkopcur">
            <text:span text:style-name="nadrukvet">Anticiperen op de Verzamelwet hersteloperatie toeslagen</text:span>
          </text:p>
            <text:p text:style-name="al">De raad wordt geïnformeerd.</text:p>
            <text:p text:style-name="al"/>
            <text:p text:style-name="tussenkopcur">
            <text:span text:style-name="nadrukvet">Gedeeltelijke huurcompensatie lokale culturele organisaties Bladel</text:span>
          </text:p>
            <text:p text:style-name="al">De huurkosten van Heemkunde Kring Pladella Villa, de Blaalse School en CV de Muggezifters voor 50% kwijt te schelden voor de periode 1 april 2020 tot 1 januari 2021.</text:p>
            <text:p text:style-name="al"/>
            <text:p text:style-name="tussenkopcur">
            <text:span text:style-name="nadrukvet">Gewijzigde beleidsregels Tijdelijke Ondersteuning Noodzakelijke Kosten (TONK)</text:span>
          </text:p>
            <text:p text:style-name="al">Vastgesteld. Eerste versie wordt ingetrokken.</text:p>
            <text:p text:style-name="al"/>
            <text:p text:style-name="tussenkopcur">
            <text:span text:style-name="nadrukvet">Aanrijtijden ambulancezorg</text:span>
          </text:p>
            <text:p text:style-name="al">De raad wordt geïnformeerd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0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Openbare besluiten uit vergadering burgemeester en wethouders van 13 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5</meta:user-defined>
    <meta:user-defined meta:name="OVERHEIDop.GmbID/DC.identifier">gmb-2021-252015</meta:user-defined>
    <meta:user-defined meta:name="OVERHEIDop.versieInformatie"/>
  </office:meta>
</office:document-meta>
</file>