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 Diepenheim Scheltusl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ontvangen voor activiteiten waarvoor geen vergunningplicht geldt op locatie V Diepenheim Scheltusln 7 te Leusden. De melding is geregistreerd onder zaaknummer SLM-2021-027. De aanvraag betreft het slopen van de bestaan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0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V Diepenheim Scheltusln 7 te Leus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4</meta:user-defined>
    <meta:user-defined meta:name="OVERHEIDop.GmbID/DC.identifier">gmb-2021-252014</meta:user-defined>
    <meta:user-defined meta:name="OVERHEIDop.versieInformatie"/>
  </office:meta>
</office:document-meta>
</file>