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Vogelfestival Lelystad (e21025)</text:p>
            <text:p text:style-name="common-al">Aanvrager: Staatsbosbeheer</text:p>
            <text:p text:style-name="common-al">Locatie: Kitsweg 1</text:p>
            <text:p text:style-name="common-al">datum: 19 september 2021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201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013</meta:user-defined>
    <meta:user-defined meta:name="OVERHEIDop.GmbID/DC.identifier">gmb-2021-252013</meta:user-defined>
    <meta:user-defined meta:name="OVERHEIDop.versieInformatie"/>
  </office:meta>
</office:document-meta>
</file>