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1 t/m 27 juli 2021 - Rembrandt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embrandtstraat 9, tijdelijk plaatsen van een container van 21 t/m 27 juli 2021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2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tijdelijk plaatsen van een container van 21 t/m 27 juli 2021 - Rembrandtstraat 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12</meta:user-defined>
    <meta:user-defined meta:name="OVERHEIDop.GmbID/DC.identifier">gmb-2021-252012</meta:user-defined>
    <meta:user-defined meta:name="OVERHEIDop.versieInformatie"/>
  </office:meta>
</office:document-meta>
</file>