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a en Hunze - verlenging beslistermijn omgevingsvergunning - verbouwen kerkgebouw - Schoolstraat 23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ieten, Schoolstraat 23, verbouwen kerkgebou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200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0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a en Hunze - verlenging beslistermijn omgevingsvergunning - verbouwen kerkgebouw - Schoolstraat 23, Gie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008</meta:user-defined>
    <meta:user-defined meta:name="OVERHEIDop.GmbID/DC.identifier">gmb-2021-252008</meta:user-defined>
    <meta:user-defined meta:name="OVERHEIDop.versieInformatie"/>
  </office:meta>
</office:document-meta>
</file>