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85*"/>
    </style:style>
  </office:automatic-styles>
  <office:body>
    <office:text>
      <text:p text:style-name="new_page_staatscourant"/>
      <text:p text:style-name="single-kop-titel">Ontwerpbesluit omgevingsvergunning uitgebreide voorbereidingsprocedure, ombouwen van rundvee/varkenshouderij naar pluimveehouderij met bouwactiviteiten, Kraanschotsedijk 17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osterhout maakt, (mede) namens het college, het volgende bekend.</text:p>
            <text:p text:style-name="common-al">
            <text:span text:style-name="nadrukvet">ONTWERPBESLUIT OMGEVINGSVERGUNNING UITGEBREIDE VOORBEREIDINGSPROCEDURE</text:span>
          </text:p>
            <text:p text:style-name="common-al">Het college van Oosterhout heeft het voornemen om een omgevingsvergunning te verlenen voor: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cell_frame_all" table:number-rows-spanned="1" table:number-columns-spanned="1">
                    <text:p text:style-name="table_al">Voor:</text:p>
                  </table:table-cell>
                  <table:table-cell table:style-name="cell_frame_all" table:number-rows-spanned="1" table:number-columns-spanned="1">
                    <text:p text:style-name="table_al">Het ombouwen van rundvee/varkenshouderij naar pluimveehouderij met bouwactiviteiten, Kraanschotsedijk 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:</text:p>
                  </table:table-cell>
                  <table:table-cell table:style-name="cell_frame_all" table:number-rows-spanned="1" table:number-columns-spanned="1">
                    <text:p text:style-name="table_al">Kraanschotsedijk 17, 4909 AA Ooste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ferentie:</text:p>
                  </table:table-cell>
                  <table:table-cell table:style-name="cell_frame_all" table:number-rows-spanned="1" table:number-columns-spanned="1">
                    <text:p text:style-name="table_al">2344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erpbesluit d.d.:</text:p>
                  </table:table-cell>
                  <table:table-cell table:style-name="cell_frame_all" table:number-rows-spanned="1" table:number-columns-spanned="1">
                    <text:p text:style-name="table_al">15 juli 2021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15 juli 2021 gedurende zes weken ter inzage. </text:p>
            <text:p text:style-name="common-al">Indien u dit ontwerpbesluit in wilt zien, kunt u het digitaal opvragen bij Team Vergunning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tussenkopcur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>Voor het indienen van beroep tegen de uiteindelijke beschikking moet u een zienswijze hebben ingebracht tegen de ontwerpbeschikking én u moet daarbij belanghebbende zijn.</text:p>
            <text:p text:style-name="tussenkopcur">
            <text:span text:style-name="nadrukvet">Publicatie en rechtsmiddelen </text:span>
          </text:p>
            <text:p text:style-name="common-al">Wij publiceren het ontwerpbesluit in Weekblad Oosterhout. </text:p>
            <text:p text:style-name="last-al">Bekendmakingen zijn ook digitaal beschikbaar op onze website <text:a xlink:href="https://www.oosterhout.nl/nieuws/bekendmakingen" xlink:type="simple">https://www.oosterhout.nl/nieuws/bekendmakingen</text:a> of direct via website <text:a xlink:href="https://www.overheid.nl/aankondigingen-over-uw-buurt" xlink:type="simple">https://www.overheid.nl/aankondigingen-over-uw-buur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22 juli 2021</text:span>
          </text:p>
          </text:section>
          <text:section text:name="ondertekening_id1-3-2-2-2">
            <text:p><text:span text:style-name="functie">De burgemeester voornoem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20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4481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, ombouwen van rundvee/varkenshouderij naar pluimveehouderij met bouwactiviteiten, Kraanschotsedijk 17, Oostei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07</meta:user-defined>
    <meta:user-defined meta:name="OVERHEIDop.GmbID/DC.identifier">gmb-2021-252007</meta:user-defined>
    <meta:user-defined meta:name="OVERHEIDop.versieInformatie"/>
  </office:meta>
</office:document-meta>
</file>