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en ontheffing i.v.m. gebruik openbare ruimte , Uiterstegracht 164 2312TH Leiden, Uiterstegracht 166 2312T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87066</text:p>
            <text:p text:style-name="common-al">Ingekomen: 26-07-2021 00:00</text:p>
            <text:p text:style-name="common-al">Locatie: Uiterstegracht 164 2312TH Leiden, Uiterstegracht 166 2312T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87066" xlink:type="simple">publicatiesomgevingsvergunningen@leiden.nl</text:a> de volgende gegevens:</text:p>
            <text:p text:style-name="common-al">- het kenmerk van de aanvraag: Z/21/3287066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51999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999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87066</meta:user-defined>
    <meta:user-defined meta:name="DCTERMS.abstract">verlengen ontheffing i.v.m. gebruik openbare ruimte </meta:user-defined>
    <dc:language>nl</dc:language>
    <meta:user-defined meta:name="OVERHEIDop.locatietype/OVERHEIDop.gebiedsmarkering">Punt</meta:user-defined>
    <meta:user-defined meta:name="DC.title">Aanvraag omgevingsvergunning, verlengen ontheffing i.v.m. gebruik openbare ruimte , Uiterstegracht 164 2312TH Leiden, Uiterstegracht 166 2312TH Leid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51999</meta:user-defined>
    <meta:user-defined meta:name="OVERHEIDop.GmbID/DC.identifier">gmb-2021-251999</meta:user-defined>
    <meta:user-defined meta:name="OVERHEIDop.versieInformatie"/>
  </office:meta>
</office:document-meta>
</file>