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richten van een bouwplaats op 4 parkeerplaatsen - Catalonie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ataloniestraat 41 te Alkmaar:</text:span> inrichten van een bouwplaats op 4 parkeerplaatsen</text:p>
            <text:p text:style-name="common-al">Zaaknummer: 00002240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9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012</meta:user-defined>
    <dc:language>nl</dc:language>
    <meta:user-defined meta:name="OVERHEIDop.locatietype/OVERHEIDop.gebiedsmarkering">Adres</meta:user-defined>
    <meta:user-defined meta:name="DC.title">Gemeente Alkmaar - verlening vergunning gebruik openbare weg - inrichten van een bouwplaats op 4 parkeerplaatsen - Cataloniestraat 4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97</meta:user-defined>
    <meta:user-defined meta:name="OVERHEIDop.GmbID/DC.identifier">gmb-2021-251997</meta:user-defined>
    <meta:user-defined meta:name="OVERHEIDop.versieInformatie"/>
  </office:meta>
</office:document-meta>
</file>