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Lelystad maken bekend dat zij een</text:p>
            <text:p text:style-name="common-al">omgevingsvergunning onderdeel milieu hebben geweigerd voor:</text:p>
            <text:p text:style-name="common-al">Omschrijving : Wijziging brandwerendheid / WBDBO PGS15 opslag zoals vastgelegd in</text:p>
            <text:p text:style-name="common-al">de vergunning</text:p>
            <text:p text:style-name="common-al">Aanvrager : Flevorubber B.V.</text:p>
            <text:p text:style-name="common-al">Locatie : Pekstraat 13 in Lelystad</text:p>
            <text:p text:style-name="common-al">Naar aanleiding van het ontwerpbesluit zijn geen zienswijzen naar voren gebracht.</text:p>
            <text:p text:style-name="common-al">Het besluit is niet gewijzigd ten opzichte van het ontwerpbesluit.</text:p>
            <text:p text:style-name="common-al"/>
            <text:p text:style-name="common-al">
            <text:span text:style-name="nadrukvet">Ter inzage</text:span>
          </text:p>
            <text:p text:style-name="common-al">Het besluit, de aanvraag en bijbehorende gegevens zijn van 28 juli 2021 tot en met 8</text:p>
            <text:p text:style-name="common-al">september 2021 voor iedereen in te zien.</text:p>
            <text:p text:style-name="common-al">In verband met de huidige maatregelen rondom Covid-19 is het niet mogelijk om de</text:p>
            <text:p text:style-name="common-al">stukken in te zien op het gemeentehuis. De stukken kunnen wel digitaal opgevraagd</text:p>
            <text:p text:style-name="common-al">worden bij de gemeente Lelystad, gemeente@lelystad.nl of via telefoonnummer: 140320.</text:p>
            <text:p text:style-name="common-al"/>
            <text:p text:style-name="common-al">
            <text:span text:style-name="nadrukvet">Beroep</text:span>
          </text:p>
            <text:p text:style-name="common-al">Vanaf één dag na de start van de terinzagelegging kunnen belanghebbenden tijdens een</text:p>
            <text:p text:style-name="common-al">periode van zes weken beroep aantekenen tegen dit besluit. Het beroepschrift moet</text:p>
            <text:p text:style-name="common-al">ingediend worden bij de rechtbank Midden-Nederland, Afdeling bestuursrecht, Postbus</text:p>
            <text:p text:style-name="common-al">16005, 3500 DA Utrecht. Het beroepschrift moet worden ondertekend en ten minste</text:p>
            <text:p text:style-name="common-al">naam en adres van de indiener, de datum, een omschrijving van het besluit waartegen</text:p>
            <text:p text:style-name="common-al">het beroep is gericht en de gronden van het beroep (motivering) bevatten.</text:p>
            <text:p text:style-name="common-al"/>
            <text:p text:style-name="common-al">
            <text:span text:style-name="nadrukvet">Voorlopige voorziening</text:span>
          </text:p>
            <text:p text:style-name="common-al">Het besluit treedt de dag na de in deze publicatie genoemde beroepstermijn in werking</text:p>
            <text:p text:style-name="common-al">en het aantekenen van beroep schorst deze inwerkingtreding niet. Als de onmiddellijke</text:p>
            <text:p text:style-name="common-al">uitvoering van dit besluit onherstelbare gevolgen met zich meebrengt, kunt u daarnaast</text:p>
            <text:p text:style-name="common-al">een verzoek om een voorlopige voorziening indienen bij de voorzieningenrechter van de</text:p>
            <text:p text:style-name="common-al">rechtbank Midden-Nederland, Afdeling bestuursrecht, Postbus 16005, 3500 DA Utrecht.</text:p>
            <text:p text:style-name="common-al">Wanneer een voorlopige voorziening wordt aangevraagd, treedt het besluit pas in</text:p>
            <text:p text:style-name="common-al">werking nadat hierover een beslissing is genomen.</text:p>
            <text:p text:style-name="common-al">Voor het indienen van beroep en een voorlopige voorziening is griffierecht verschuldigd.</text:p>
            <text:p text:style-name="common-al">Meer informatie en uitleg over het indienen van een voorlopige voorziening kunt u vinden</text:p>
            <text:p text:style-name="common-al">op <text:a xlink:href="http://www.rechtspraak.nl/" xlink:type="simple">www.rechtspraak.nl</text:a>.</text:p>
            <text:p text:style-name="common-al"/>
            <text:p text:style-name="common-al">
            <text:span text:style-name="nadrukvet">Belanghebbenden</text:span>
          </text:p>
            <text:p text:style-name="common-al">Onder belanghebbenden wordt in ieder geval verstaan:</text:p>
            <text:p text:style-name="common-al">- Belanghebbenden die zienswijzen hebben ingebracht tegen het ontwerpbesluit;</text:p>
            <text:p text:style-name="common-al">- De adviseurs die gebruik hebben gemaakt van de mogelijkheid advies uit te brengen</text:p>
            <text:p text:style-name="common-al">over het ontwerpbesluit;</text:p>
            <text:p text:style-name="common-al">- Belanghebbenden aan wie redelijkerwijs niet kan worden verweten geen zienswijzen te</text:p>
            <text:p text:style-name="common-al">hebben ingebracht tegen het ontwerpbesluit;</text:p>
            <text:p text:style-name="common-al">- Belanghebbenden die het niet eens zijn met de wijziging(en) die bij het nemen van het</text:p>
            <text:p text:style-name="common-al">besluit ten opzichte van het ontwerp zijn aangebracht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FGV via telefoonnummer:</text:p>
            <text:p text:style-name="common-al">088 – 63 33 000 of e-mail: info@ofgv.nl.</text:p>
            <text:p text:style-name="common-al">Kenmerk: Z2021-00349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199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99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99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algemene bepalingen omgevingsrech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996</meta:user-defined>
    <meta:user-defined meta:name="OVERHEIDop.GmbID/DC.identifier">gmb-2021-251996</meta:user-defined>
    <meta:user-defined meta:name="OVERHEIDop.versieInformatie"/>
  </office:meta>
</office:document-meta>
</file>