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en uitbreiden van een bedrijfswoning aan de Grotestraat 65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Grotestraat 65, 4264 RJ, </text:span>verbouwen en uitbreiden bedrijfswoning (OV20210367/6100121); verzonden op 20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199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9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9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en uitbreiden van een bedrijfswoning aan de Grotestraat 65 in Veen.</meta:user-defined>
    <meta:user-defined meta:name="DCTERMS.W3CDTF/DCTERMS.available">2021-07-28</meta:user-defined>
    <meta:user-defined meta:name="DCTERMS.W3CDTF/OVERHEIDop.jaargang">2021</meta:user-defined>
    <meta:user-defined meta:name="OVERHEIDop.publicationIssue">251991</meta:user-defined>
    <meta:user-defined meta:name="OVERHEIDop.GmbID/DC.identifier">gmb-2021-251991</meta:user-defined>
    <meta:user-defined meta:name="OVERHEIDop.versieInformatie"/>
  </office:meta>
</office:document-meta>
</file>