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ierskant 25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1 heeft de gemeente een aanvraag ontvangen voor een omgevingsvergunning op locatie Keierskant 25 in Leerdam. De aanvraag is geregistreerd onder zaaknummer OV-2021-0386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199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9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9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Keierskant 25 in Leerda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990</meta:user-defined>
    <meta:user-defined meta:name="OVERHEIDop.GmbID/DC.identifier">gmb-2021-251990</meta:user-defined>
    <meta:user-defined meta:name="OVERHEIDop.versieInformatie"/>
  </office:meta>
</office:document-meta>
</file>