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Floralaan, Hopstraat, Spoorpad, Molendijk-Zuid en Wijs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1 een besluit genomen op de aanvraag voor een omgevingsvergunning op locatie Kerkendijk, Floralaan, Hopstraat, Spoorpad, Molendijk-Zuid en Wijs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 bomen</text:p>
            <text:p text:style-name="common-al">Locatie: Kerkendijk, Floralaan, Hopstraat, Spoorpad, Molendijk-Zuid en Wijsstraat te Schijndel</text:p>
            <text:p text:style-name="common-al">Zaaknummer: OV-2020-1023</text:p>
            <text:p text:style-name="common-al">
            <text:span text:style-name="nadrukvet">Indienen bezwaarschrift</text:span>
          </text:p>
            <text:p text:style-name="common-al">Tegen dit besluit kunnen belanghebbenden op grond van de Algemene wet bestuursrecht binnen zes weken vanaf 26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5 404265</meta:user-defined>
    <meta:user-defined meta:name="DC.title">Kennisgeving besluit op aanvraag omgevingsvergunning Kerkendijk, Floralaan, Hopstraat, Spoorpad, Molendijk-Zuid en Wijsstraat te Schijndel</meta:user-defined>
    <meta:user-defined meta:name="OVERHEID.PostcodeHuisnummer/OVERHEIDop.postcodeHuisnummer">5482LS 8</meta:user-defined>
    <meta:user-defined meta:name="OVERHEIDop.straatnaam">Floralaan</meta:user-defined>
    <meta:user-defined meta:name="OVERHEIDop.woonplaats">Schijndel</meta:user-defined>
    <meta:user-defined meta:name="DCTERMS.W3CDTF/DCTERMS.available">2021-01-27</meta:user-defined>
    <meta:user-defined meta:name="DCTERMS.W3CDTF/OVERHEIDop.jaargang">2021</meta:user-defined>
    <meta:user-defined meta:name="OVERHEIDop.publicationIssue">25199</meta:user-defined>
    <meta:user-defined meta:name="OVERHEIDop.GmbID/DC.identifier">gmb-2021-25199</meta:user-defined>
    <meta:user-defined meta:name="OVERHEIDop.versieInformatie"/>
  </office:meta>
</office:document-meta>
</file>