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het</text:p>
            <text:p text:style-name="common-al">voornemen hebben een omgevingsvergunning onderdeel milieu deels in te trekken voor:</text:p>
            <text:p text:style-name="common-al">Omschrijving : het intrekken is het stopzetten van het tanken van LPG.</text:p>
            <text:p text:style-name="common-al">Aanvrager : ContrAll Projektrealisatie B.V.</text:p>
            <text:p text:style-name="common-al">Locatie : RW A6 de Aalscholver 1 in Lelystad</text:p>
            <text:p text:style-name="common-al"/>
            <text:p text:style-name="common-al">
            <text:span text:style-name="nadrukvet">Ter inzage</text:span>
          </text:p>
            <text:p text:style-name="common-al">Het ontwerpbesluit, het verzoek tot intrekking en bijbehorende gegevens zijn vanaf</text:p>
            <text:p text:style-name="common-al">22 juli 2021 tot en met woensdag 2 september 2021 voor iedereen in te zien.</text:p>
            <text:p text:style-name="common-al">In verband met de huidige maatregelen rondom Covid-19 is het niet mogelijk om de</text:p>
            <text:p text:style-name="common-al">stukken in te zien op het gemeentehuis. De stukken kunnen wel digitaal opgevraagd</text:p>
            <text:p text:style-name="common-al">worden bij de gemeente Lelystad, gemeente@lelystad.nl of via telefoonnummer: 140320.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van zes weken kan iedereen schriftelijk of</text:p>
            <text:p text:style-name="common-al">mondeling zienswijzen inbrengen. Schriftelijke zienswijzen moeten worden gericht aan</text:p>
            <text:p text:style-name="common-al">het bevoegd gezag p/a Omgevingsdienst Flevoland &amp; Gooi en Vechtstreek (OFGV),</text:p>
            <text:p text:style-name="common-al">Postbus 2341, 8203 AH Lelystad. Zienswijzen moeten worden ondertekend en ten minste</text:p>
            <text:p text:style-name="common-al">naam en adres van de indiener, de datum, een omschrijving van het ontwerpbesluit</text:p>
            <text:p text:style-name="common-al">waartegen de zienswijzen zijn gericht en een motivering bevatten.</text:p>
            <text:p text:style-name="common-al">Voor het geven van mondelinge zienswijzen kan via het secretariaat van de OFGV</text:p>
            <text:p text:style-name="common-al">telefoonnummer: 088 - 63 33 000 een afspraak worden gemaakt.</text:p>
            <text:p text:style-name="common-al">Er kan alleen beroep tegen het uiteindelijke besluit worden ingediend door</text:p>
            <text:p text:style-name="common-al">belanghebbenden die ook een zienswijze hebben ingediend of door belanghebbenden aan</text:p>
            <text:p text:style-name="common-al">wie redelijkerwijs niet kan worden verweten geen zienswijzen te hebben ingebracht</text:p>
            <text:p text:style-name="common-al">tegen het ontwerpbesluit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common-al">Kenmerk: Z2021-0074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9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87</meta:user-defined>
    <meta:user-defined meta:name="OVERHEIDop.GmbID/DC.identifier">gmb-2021-251987</meta:user-defined>
    <meta:user-defined meta:name="OVERHEIDop.versieInformatie"/>
  </office:meta>
</office:document-meta>
</file>