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inrichten van een bouwdepot van 150 m2 - Tamis Visserstraat 1,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amis Visserstraat 1 te Alkmaar:</text:span> inrichten van een bouwdepot van 150 m2</text:p>
            <text:p text:style-name="common-al">Zaaknummer: 000021950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1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98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8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8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19507</meta:user-defined>
    <dc:language>nl</dc:language>
    <meta:user-defined meta:name="OVERHEIDop.locatietype/OVERHEIDop.gebiedsmarkering">Adres</meta:user-defined>
    <meta:user-defined meta:name="DC.title">Gemeente Alkmaar - verlening vergunning gebruik openbare weg - inrichten van een bouwdepot van 150 m2 - Tamis Visserstraat 1,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986</meta:user-defined>
    <meta:user-defined meta:name="OVERHEIDop.GmbID/DC.identifier">gmb-2021-251986</meta:user-defined>
    <meta:user-defined meta:name="OVERHEIDop.versieInformatie"/>
  </office:meta>
</office:document-meta>
</file>