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uitbouw, Scheppinckmate 63 (zaaknummer 0193ESUITE16404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Scheppinckmate 63<text:span text:style-name="nadrukvet"/><text:span text:style-name="nadrukvet">–</text:span><text:span text:style-name="nadrukvet"/>ontvangen 25 juli 2021 voor het plaatsen van een dakuitbouw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9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uitbouw, Scheppinckmate 63 (zaaknummer 0193ESUITE1640442021)</meta:user-defined>
    <meta:user-defined meta:name="DCTERMS.W3CDTF/DCTERMS.available">2021-07-28</meta:user-defined>
    <meta:user-defined meta:name="DCTERMS.W3CDTF/OVERHEIDop.jaargang">2021</meta:user-defined>
    <meta:user-defined meta:name="OVERHEIDop.publicationIssue">251984</meta:user-defined>
    <meta:user-defined meta:name="OVERHEIDop.GmbID/DC.identifier">gmb-2021-251984</meta:user-defined>
    <meta:user-defined meta:name="OVERHEIDop.versieInformatie"/>
  </office:meta>
</office:document-meta>
</file>