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plaatsen van een dakkapel op de achtergevel van Vijfmorgen 26 in Sleeuw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Sleeuwijk: Vijfmorgen 26, 4254 CJ, </text:span>plaatsen dakkapel op de achtergevel (OV20210441/6195965); verzonden op 20 juli 2021.</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in het gemeentehuis bekijken. Bezoek voor de openingstijden en het adres van het gemeentehuis de <text:a xlink:href="https://www.gemeentealtena.nl/contact-en-openingstijden" xlink:type="simple">website van de gemeente</text:a>. Voor informatie over het bekijken van de documenten of andere vragen kunt u ook bellen. Dit kan via het telefoonnumme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51983</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983</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983</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plaatsen van een dakkapel op de achtergevel van Vijfmorgen 26 in Sleeuwijk</meta:user-defined>
    <meta:user-defined meta:name="DCTERMS.W3CDTF/DCTERMS.available">2021-07-28</meta:user-defined>
    <meta:user-defined meta:name="DCTERMS.W3CDTF/OVERHEIDop.jaargang">2021</meta:user-defined>
    <meta:user-defined meta:name="OVERHEIDop.publicationIssue">251983</meta:user-defined>
    <meta:user-defined meta:name="OVERHEIDop.GmbID/DC.identifier">gmb-2021-251983</meta:user-defined>
    <meta:user-defined meta:name="OVERHEIDop.versieInformatie"/>
  </office:meta>
</office:document-meta>
</file>