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raan, 23 augustus, Nieuwkoop, Clausplein 6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splein 6, Nieuwkoop – toestemming is verleend voor het plaatsen van een kraan op 23 augustus 2021, in verband met het plaatsen van een dakkapel – verzonden 26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kraan, 23 augustus, Nieuwkoop, Clausplein 6 - plaatsen dakkapel</meta:user-defined>
    <meta:user-defined meta:name="DCTERMS.W3CDTF/DCTERMS.available">2021-07-29</meta:user-defined>
    <meta:user-defined meta:name="DCTERMS.W3CDTF/OVERHEIDop.jaargang">2021</meta:user-defined>
    <meta:user-defined meta:name="OVERHEIDop.externeBijlage">Gebruik gemeentegrond|exb-2021-45816</meta:user-defined>
    <meta:user-defined meta:name="OVERHEIDop.publicationIssue">251982</meta:user-defined>
    <meta:user-defined meta:name="OVERHEIDop.GmbID/DC.identifier">gmb-2021-251982</meta:user-defined>
    <meta:user-defined meta:name="OVERHEIDop.versieInformatie"/>
  </office:meta>
</office:document-meta>
</file>