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Joan Willem Frisostraat 4 2316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056</text:p>
            <text:p text:style-name="common-al">Ingekomen: 26-07-2021 00:00</text:p>
            <text:p text:style-name="common-al">Locatie: Joan Willem Frisostraat 4 2316T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056" xlink:type="simple">publicatiesomgevingsvergunningen@leiden.nl</text:a> de volgende gegevens:</text:p>
            <text:p text:style-name="common-al">- het kenmerk van de aanvraag: Z/21/32870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9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056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DC.title">Aanvraag omgevingsvergunning, realiseren dakopbouw, Joan Willem Frisostraat 4 2316TP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981</meta:user-defined>
    <meta:user-defined meta:name="OVERHEIDop.GmbID/DC.identifier">gmb-2021-251981</meta:user-defined>
    <meta:user-defined meta:name="OVERHEIDop.versieInformatie"/>
  </office:meta>
</office:document-meta>
</file>