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seweg 63 Nijkerk, het intern verbouwen van de woning met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9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ude Barneveldseweg 63 Nijkerk, het intern verbouwen van de woning met constructieve wijzig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79</meta:user-defined>
    <meta:user-defined meta:name="OVERHEIDop.GmbID/DC.identifier">gmb-2021-251979</meta:user-defined>
    <meta:user-defined meta:name="OVERHEIDop.versieInformatie"/>
  </office:meta>
</office:document-meta>
</file>