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828, het wijzigen van een reeds verleende vergunning (Z/20/177137), wijzigen situatie, Wierdensestraat 157h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1 hebben wij een aanvraag Omgevingsvergunning regulier ontvangen. De aanvraag heeft betrekking op de onderde(e)l(en):</text:p>
            <text:p text:style-name="common-al">Bouw,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197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828</meta:user-defined>
    <meta:user-defined meta:name="DCTERMS.abstract">het wijzigen van een reeds verleende vergunning (Z/20/177137) Wierdensestraat 157h</meta:user-defined>
    <dc:language>nl</dc:language>
    <meta:user-defined meta:name="OVERHEIDop.locatietype/OVERHEIDop.gebiedsmarkering">Punt</meta:user-defined>
    <meta:user-defined meta:name="DC.title">Ingediende aanvraag omgevingsvergunning, Z/21/122828, het wijzigen van een reeds verleende vergunning (Z/20/177137), wijzigen situatie, Wierdensestraat 157h in Almelo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76</meta:user-defined>
    <meta:user-defined meta:name="OVERHEIDop.GmbID/DC.identifier">gmb-2021-251976</meta:user-defined>
    <meta:user-defined meta:name="OVERHEIDop.versieInformatie"/>
  </office:meta>
</office:document-meta>
</file>