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p verzoek van vergunninghouder onderstaande omgevingsvergunning is ingetrokken</text:p>
            <text:p text:style-name="common-al"/>
            <text:p text:style-name="common-al">handelen in strijd met regels ruimtelijke ordening (functiewijziging begane grond) op het perceel Sont 48 te Lelystad (dossiernummer L20150366).</text:p>
            <text:p text:style-name="common-al">Besluit tot intrekking is genomen op 22 juli 2021</text:p>
            <text:p text:style-name="common-al"/>
            <text:p text:style-name="last-al">Degene die meent dat zijn belang rechtstreeks bij het besluit is betrokken, kan binnen 6 weken na ingangsdatum van het besluit een gemotiveerd bezwaarschrift indienen bij het college van de gemeente Lelystad, Postbus 91, 8200 AB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9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intrekk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73</meta:user-defined>
    <meta:user-defined meta:name="OVERHEIDop.GmbID/DC.identifier">gmb-2021-251973</meta:user-defined>
    <meta:user-defined meta:name="OVERHEIDop.versieInformatie"/>
  </office:meta>
</office:document-meta>
</file>