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 20 te Kloetinge - Aanvraag omgevingsvergunning voor het vervanging/vergrot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1 een aanvraag hebben ontvangen voor een omgevingsvergunning op de locatie Koningin Wilhelminastr 20 te Kloetinge. De aanvraag is geregistreerd onder zaaknummer OMG-2021-0780 / Z21.089371. De aanvraag betreft:</text:p>
            <text:p text:style-name="common-al">het vervanging/vergrot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9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ningin Wilhelminastr 20 te Kloetinge - Aanvraag omgevingsvergunning voor het vervanging/vergroten dakkapel</meta:user-defined>
    <dc:language>nl</dc:language>
    <meta:user-defined meta:name="OVERHEIDop.locatietype/OVERHEIDop.gebiedsmarkering">Adres</meta:user-defined>
    <meta:user-defined meta:name="DC.title">Koningin Wilhelminastr 20 te Kloetinge - Aanvraag omgevingsvergunning voor het vervanging/vergroten dakkapel</meta:user-defined>
    <meta:user-defined meta:name="DCTERMS.W3CDTF/DCTERMS.available">2021-07-28</meta:user-defined>
    <meta:user-defined meta:name="DCTERMS.W3CDTF/OVERHEIDop.jaargang">2021</meta:user-defined>
    <meta:user-defined meta:name="OVERHEIDop.publicationIssue">251969</meta:user-defined>
    <meta:user-defined meta:name="OVERHEIDop.GmbID/DC.identifier">gmb-2021-251969</meta:user-defined>
    <meta:user-defined meta:name="OVERHEIDop.versieInformatie"/>
  </office:meta>
</office:document-meta>
</file>