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kunstobject in de periode van 1 tot en met 31 augustus 2021 - gedeelte van de Sing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n een gedeelte van de Singel in Alkmaar:</text:span> het plaatsen van een kunstobject in de periode van 1 tot en met 31 augustus 2021</text:p>
            <text:p text:style-name="common-al">Zaaknummer: 00002132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3226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een kunstobject in de periode van 1 tot en met 31 augustus 2021 - gedeelte van de Singel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63</meta:user-defined>
    <meta:user-defined meta:name="OVERHEIDop.GmbID/DC.identifier">gmb-2021-251963</meta:user-defined>
    <meta:user-defined meta:name="OVERHEIDop.versieInformatie"/>
  </office:meta>
</office:document-meta>
</file>