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overkapping - De Warren 59, 9203H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overkapping</text:p>
            <text:p text:style-name="common-al">Locatie: De Warren 59, 9203HT Drachten</text:p>
            <text:p text:style-name="last-al">De beslistermijn wordt verlengd met 6 weken. Door dit besluit is de nieuwe uiterste beslisdatum: 2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19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plaatsen van een overkapping, De Warren 59, 9203HT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overkapping - De Warren 59, 9203HT Dracht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959</meta:user-defined>
    <meta:user-defined meta:name="OVERHEIDop.GmbID/DC.identifier">gmb-2021-251959</meta:user-defined>
    <meta:user-defined meta:name="OVERHEIDop.versieInformatie"/>
  </office:meta>
</office:document-meta>
</file>