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Handelspoor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457</text:span></text:p>
            <text:p text:style-name="common-al"/>
            <text:p text:style-name="common-al">Op 16 juli 2021 hebben wij een melding ontvangen van Autoschadebedrijf Rida B.V. gelegen aan <text:span text:style-name="nadrukvet">Handelspoort 7 in Terneuzen.</text:span></text:p>
            <text:p text:style-name="common-al"/>
            <text:p text:style-name="common-al">Het gaat om een melding in het kader van het Activiteitenbesluit, over het ingebruik nemen van een wasinstallatie en het vernieuwen van de stofzuigerinstallatie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e RUD Zeeland, telefoonnummer +31 (0)6 512 028 69 of 0115 – 745 100. Ook kunt u hier terecht voor een mondelinge toelichting en kopieen van de stukken.</text:p>
            <text:p text:style-name="common-al"/>
            <text:p text:style-name="common-al">Terneuzen, 28 juli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95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Handelspoort 7 in Terneu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55</meta:user-defined>
    <meta:user-defined meta:name="OVERHEIDop.GmbID/DC.identifier">gmb-2021-251955</meta:user-defined>
    <meta:user-defined meta:name="OVERHEIDop.versieInformatie"/>
  </office:meta>
</office:document-meta>
</file>