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sstraat 18 Nijkerk, het bouwen van een overkapping aan de voorzijde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2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9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Meinsstraat 18 Nijkerk, het bouwen van een overkapping aan de voorzijde van de garag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49</meta:user-defined>
    <meta:user-defined meta:name="OVERHEIDop.GmbID/DC.identifier">gmb-2021-251949</meta:user-defined>
    <meta:user-defined meta:name="OVERHEIDop.versieInformatie"/>
  </office:meta>
</office:document-meta>
</file>