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chaftkeet - lancelotstraat 3, Ng Piersonstraat 56 en Vennewaard 2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ncelotstraat 3, Ng Piersonstraat 56 en Vennewaard 201 Alkmaar:</text:span> plaatsen van een schaftkeet</text:p>
            <text:p text:style-name="common-al">Zaaknummer: 00002247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94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47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kmaar - verlening vergunning gebruik openbare weg - plaatsen van een schaftkeet - lancelotstraat 3, Ng Piersonstraat 56 en Vennewaard 201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48</meta:user-defined>
    <meta:user-defined meta:name="OVERHEIDop.GmbID/DC.identifier">gmb-2021-251948</meta:user-defined>
    <meta:user-defined meta:name="OVERHEIDop.versieInformatie"/>
  </office:meta>
</office:document-meta>
</file>