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verbouwen van het pand tot een winkel met kantoor en 2 zelfstandige woonruimten - Leusderweg 214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14A en B, verbouwen van het pand tot een winkel met kantoor en 2 zelfstandige woonruimten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9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546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verbouwen van het pand tot een winkel met kantoor en 2 zelfstandige woonruimten - Leusderweg 214A en B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47</meta:user-defined>
    <meta:user-defined meta:name="OVERHEIDop.GmbID/DC.identifier">gmb-2021-251947</meta:user-defined>
    <meta:user-defined meta:name="OVERHEIDop.versieInformatie"/>
  </office:meta>
</office:document-meta>
</file>