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Beleidsregels Verlenging Tijdelijke ondersteuning noodzakelijke kosten (Tonk) gemeenteNuenen (2021)</text:p>
      <text:section text:name="regeling_id1-3-2" text:style-name="regeling">
        <text:section text:name="aanhef_id1-3-2-1" text:style-name="aanhef">
          <text:section text:name="preambule_id1-3-2-1-1" text:style-name="preambule">
            <text:p text:style-name="al">Het college van burgemeester en wethouders van de gemeente Nuenen;</text:p>
            <text:p text:style-name="al"/>
            <text:p text:style-name="al">gelet op:</text:p>
            <text:list text:style-name="id1-3-2-1-1-4">
              <text:list-item text:style-override="id1-3-2-1-1-4-1">
                <text:number>-</text:number>
                <text:p text:style-name="al"> titel 4.3 van de Algemene wet bestuursrecht;</text:p>
              </text:list-item>
              <text:list-item text:style-override="id1-3-2-1-1-4-2">
                <text:number>-</text:number>
                <text:p text:style-name="al"> artikel 35 Participatiewet;</text:p>
              </text:list-item>
            </text:list>
            <text:p text:style-name="al"/>
            <text:p text:style-name="al">overwegende dat:</text:p>
            <text:list text:style-name="id1-3-2-1-1-7">
              <text:list-item text:style-override="id1-3-2-1-1-7-1">
                <text:number>-</text:number>
                <text:p text:style-name="al"> 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In deze beleidsregels wordt verstaan onder:</text:p>
            <text:p text:style-name="al">a. wet: Participatiewet;</text:p>
            <text:p text:style-name="al">b. college: college van burgemeester en wethouders van de gemeente Nuenen;</text:p>
            <text:p text:style-name="al">c. inkomensterugval: een onvoorzienbare, onvermijdelijke en substantiële terugval van minimaal 50% in het inkomen als gevolg van de coronacrisis;</text:p>
            <text:p text:style-name="al">d. minimuminkomen: een inkomen van ten hoogste 120% van de voor de belanghebbende op datum aanvraag van toepassing zijnde bijstandsnorm;</text:p>
            <text:p text:style-name="al">e. bescheiden vermogen: een vermogen van maximaal het in artikel 34 lid 3 van de wet genoemde bedrag;</text:p>
            <text:p text:style-name="al"/>
            <text:p text:style-name="al">
            <text:span text:style-name="nadrukvet">Artikel 2 Doelgroep Tonk</text:span>
          </text:p>
            <text:p text:style-name="al">Een tegemoetkoming Tonk is bedoeld voor de aanvrager:</text:p>
            <text:list text:style-name="id1-3-2-2-1-12">
              <text:list-item text:style-override="id1-3-2-2-1-12-1">
                <text:number>-</text:number>
                <text:p text:style-name="al">die door de huidige omstandigheden als gevolg van de coronacrisis te maken heeft met een onvoorzienbare en onvermijdelijke terugval in zijn of haar inkomen;</text:p>
              </text:list-item>
              <text:list-item text:style-override="id1-3-2-2-1-12-2">
                <text:number>-</text:number>
                <text:p text:style-name="al">die daardoor noodzakelijke kosten zoals woonlasten niet meer kan voldoen, en</text:p>
              </text:list-item>
              <text:list-item text:style-override="id1-3-2-2-1-12-3">
                <text:number>-</text:number>
                <text:p text:style-name="al">waarvoor andere regelingen niet of onvoldoende soelaas bieden.</text:p>
              </text:list-item>
            </text:list>
            <text:p text:style-name="al"/>
            <text:p text:style-name="al">
            <text:span text:style-name="nadrukvet">Artikel 3 Voorwaarden tijdelijke ondersteuning noodzakelijke kosten</text:span>
          </text:p>
            <text:p text:style-name="al">1. Het college kan een tegemoetkoming Tonk verstrekken aan de aanvrager die te maken heeft met een inkomensterugval van 50% of meer (peildatum 1 januari 2020 ten opzichte van peildatum 1 juli 2021 dan wel de datum van de aanvraag in 2021), waardoor de betaling van noodzakelijke kosten niet mogelijk is uit het inkomen en de beschikbare geldmiddelen;</text:p>
            <text:p text:style-name="al">2. Een tegemoetkoming Tonk kan plaatsvinden voor zover de noodzakelijke kosten meer bedragen dan 50% van het huidige inkomen;</text:p>
            <text:p text:style-name="al">3. Voor de vaststelling van de hoogte van de geldmiddelen wordt aangesloten bij de vermogensgrens zoals bepaald in artikel 34 lid 3 van de wet.</text:p>
            <text:p text:style-name="al">4. Voor Tonk komt in aanmerking de belanghebbende:</text:p>
            <text:p text:style-name="al">a. met een minimuminkomen ten hoogste 120% van de van toepassing zijnde bijstandsnorm en de beschikbare geldmiddelen tot het bescheiden vermogen, of;</text:p>
            <text:p text:style-name="al">b. met een inkomen boven het minimuminkomen en de beschikbare geldmiddelen boven het bescheiden vermogen voor zover de noodzakelijke kosten zijn draagkracht te boven gaan.</text:p>
            <text:p text:style-name="al">5. Voor de draagkracht wordt 100% van het inkomen boven het minimuminkomen en de beschikbare geldmiddelen boven het bescheiden vermogen meegenomen.</text:p>
            <text:p text:style-name="al">6. Er kan volstaan worden met een verklaring van de aanvrager dat de substantiële terugval van minimaal 50% in het inkomen het gevolg is van de maatregelen in verband met het coronavirus (Covid-19);</text:p>
            <text:p text:style-name="al">7. Indien de beleidsregels Tonk niet voorzien gelden ‘Beleidsregels bijzondere bijstand gemeente Nuenen 2019 ‘.</text:p>
            <text:p text:style-name="al"/>
            <text:p text:style-name="al">
            <text:span text:style-name="nadrukvet">Artikel 4 Noodzakelijke kosten</text:span>
          </text:p>
            <text:p text:style-name="al">De tegemoetkoming Tonk kan betrekking hebben op de volgende voor de aanvrager noodzakelijke algemene kosten van bestaan:</text:p>
            <text:p text:style-name="al">a. kosten van huur;</text:p>
            <text:p text:style-name="al">b. kosten van de hypotheek(rente) voor de woning;</text:p>
            <text:p text:style-name="al">c. kosten van elektriciteit, gas en water voor de woning.</text:p>
            <text:p text:style-name="al"/>
            <text:p text:style-name="al">
            <text:span text:style-name="nadrukvet">Artikel 5 Aanvraag</text:span>
          </text:p>
            <text:p text:style-name="al">1. De aanvraag voor de tegemoetkoming wordt digitaal ingediend op basis van de aanvraagprocedure op de gemeentelijke website.</text:p>
            <text:p text:style-name="al">2. In afwijking van deze digitale aanvraag is een schriftelijke aanvraag mogelijk indien bijzondere omstandigheden in het individuele geval hiertoe aanleiding geven.</text:p>
            <text:p text:style-name="al">3. Aanvrager overlegt bij de aanvraag:</text:p>
            <text:p text:style-name="al">a. de bewijzen van het maandinkomen voor de corona-maatregelen ( 1 januari 2020) en het huidig inkomen dan wel het inkomen per 1 juli 2021;</text:p>
            <text:p text:style-name="al">b. de bewijzen van de beschikbare geldmiddelen op of rond de aanvraagdatum;</text:p>
            <text:p text:style-name="al">c. de bewijzen van de noodzakelijke kosten van een maand en die representatief zijn voor de overige maanden</text:p>
            <text:p text:style-name="al">4. Een aanvraag tegemoetkoming TONK kan worden ingediend tot 1 november 2021.</text:p>
            <text:p text:style-name="al"/>
            <text:p text:style-name="al">
            <text:span text:style-name="nadrukvet">Artikel 6 Duur</text:span>
          </text:p>
            <text:p text:style-name="al">De tegemoetkoming wordt verstrekt voor ten hoogste de periode van 1 juli tot en met 30 september 2021.</text:p>
            <text:p text:style-name="al"/>
            <text:p text:style-name="al">
            <text:span text:style-name="nadrukvet">Artikel 7 Maximale hoogte tegemoetkoming</text:span>
          </text:p>
            <text:p text:style-name="al">De maximale tegemoetkoming op basis van deze beleidsregel bedraagt € 600,00 per huishouden per maand.</text:p>
            <text:p text:style-name="al"/>
            <text:p text:style-name="al">
            <text:span text:style-name="nadrukvet">Artikel 8 Inkomen</text:span>
          </text:p>
            <text:p text:style-name="al">1. Het in aanmerking te nemen inkomen wordt bepaald aan de hand van het inkomen op het moment van de peildatum.</text:p>
            <text:p text:style-name="al">2. Bij onregelmatige inkomsten is het gemiddelde inkomen in de drie maanden voorafgaande aan de maand van de aanvraag bepalend.</text:p>
            <text:p text:style-name="al">3. De middelen bedoeld in artikel 31 lid 2 van de wet worden niet tot het inkomen gerekend.</text:p>
            <text:p text:style-name="al">4. Onder inkomen wordt in ieder geval verstaan:</text:p>
            <text:p text:style-name="al">a. inkomen uit arbeid;</text:p>
            <text:p text:style-name="al">b. inkomen uit onderneming;</text:p>
            <text:p text:style-name="al">c. inkomen uit een uitkering;</text:p>
            <text:p text:style-name="al">d. inkomen uit verhuur; en</text:p>
            <text:p text:style-name="al">e. inkomen uit partneralimentatie.</text:p>
            <text:p text:style-name="al"/>
            <text:p text:style-name="al">
            <text:span text:style-name="nadrukvet">Artikel 9 Beschikbare geldmiddelen</text:span>
          </text:p>
            <text:p text:style-name="al">1. Beschikbare geldmiddelen zijn geldmiddelen waarover de aanvrager beschikt of redelijkerwijs kan beschikken.</text:p>
            <text:p text:style-name="al">2. Het betreft de beschikbare geldmiddelen van de aanvrager en de partner van de aanvrager.</text:p>
            <text:p text:style-name="al">3. Onder beschikbare geldmiddelen wordt verstaan:</text:p>
            <text:p text:style-name="al">a. contant geld;</text:p>
            <text:p text:style-name="al">b. geld op betaal- en spaarrekeningen;</text:p>
            <text:p text:style-name="al">c. cryptovaluta (zoals bitcoins);</text:p>
            <text:p text:style-name="al">d. de waarde van effecten (hierbij gaat het om beleggingsrekeningen met aandelen, obligaties, en opties en effecten in depot).</text:p>
            <text:p text:style-name="al"/>
            <text:p text:style-name="al">
            <text:span text:style-name="nadrukvet">Artikel 10 Afzien opleggen verhuisverplichting</text:span>
          </text:p>
            <text:p text:style-name="al">Het college legt aan de aanvrager die op basis van deze beleidsregel in aanmerking komt voor de tegemoetkoming Tonk, geen verhuisverplichting op.</text:p>
            <text:p text:style-name="al"/>
            <text:p text:style-name="al">
            <text:span text:style-name="nadrukvet">Artikel 11 Uitbetaling</text:span>
            <text:span text:style-name="nadrukvet"/>
          </text:p>
            <text:p text:style-name="al">De uitbetaling vindt ineens voor de gehele periode plaats.</text:p>
            <text:p text:style-name="al"/>
            <text:p text:style-name="al">
            <text:span text:style-name="nadrukvet">Artikel 12 Hardheidsclausule</text:span>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en bijzondere bijstand indien zeer dringende redenen hiertoe noodzaken.</text:p>
            <text:p text:style-name="al"/>
            <text:p text:style-name="al">
            <text:span text:style-name="nadrukvet">Artikel 13 Inwerkingtreding en duur beleidsregels</text:span>
          </text:p>
            <text:p text:style-name="al">1. De beleidsregels treden in werking met ingang van 1 juli 2021.</text:p>
            <text:p text:style-name="al">2. De beleidsregels vervallen op 1 november 2021.</text:p>
            <text:p text:style-name="al"/>
            <text:p text:style-name="al">
            <text:span text:style-name="nadrukvet">Artikel 14 Citeertitel</text:span>
            <text:span text:style-name="nadrukvet"/>
          </text:p>
            <text:p text:style-name="al">Deze beleidsregels worden aangehaald als: Beleidsregels Verlenging Tijdelijke ondersteuningnoodzakelijke kosten (Tonk) gemeente Nuenen (2021);</text:p>
            <text:p text:style-name="al"/>
            <text:p text:style-name="al">Aldus vastgesteld op 29 juni 2021</text:p>
            <text:p text:style-name="al">Het college van burgemeester en wethouders van de gemeente Nuenen,</text:p>
            <text:p text:style-name="al"/>
            <text:p text:style-name="al">Burgemeester, Maarten Houben</text:p>
            <text:p text:style-name="al">Gemeentesecretaris, Marike Arent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194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4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4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Sociale zekerheid | Organisatie en beleid</meta:user-defined>
    <meta:user-defined meta:name="DC.source">Onbekend</meta:user-defined>
    <meta:user-defined meta:name="DCTERMS.alternative">Beleidsregels Verlenging Tijdelijke ondersteuning noodzakelijke kosten (Tonk) gemeente Nuenen (2021)</meta:user-defined>
    <dc:language>nl</dc:language>
    <meta:user-defined meta:name="OVERHEIDop.locatietype/OVERHEIDop.gebiedsmarkering">Gemeente</meta:user-defined>
    <meta:user-defined meta:name="DC.title">Beleidsregels Verlenging Tijdelijke ondersteuning noodzakelijke kosten (Tonk) gemeenteNuenen (2021)</meta:user-defined>
    <meta:user-defined meta:name="DCTERMS.W3CDTF/DCTERMS.available">2021-07-28</meta:user-defined>
    <meta:user-defined meta:name="DCTERMS.W3CDTF/OVERHEIDop.jaargang">2021</meta:user-defined>
    <meta:user-defined meta:name="OVERHEIDop.publicationIssue">251945</meta:user-defined>
    <meta:user-defined meta:name="OVERHEIDop.betreftRegeling">CVDR661018_1</meta:user-defined>
    <meta:user-defined meta:name="xs:date/OVERHEIDop.startdatum">2021-07-01</meta:user-defined>
    <meta:user-defined meta:name="xs:date/OVERHEIDop.einddatum">2021-11-01</meta:user-defined>
    <meta:user-defined meta:name="OVERHEIDop.GmbID/DC.identifier">gmb-2021-251945</meta:user-defined>
    <meta:user-defined meta:name="OVERHEIDop.versieInformatie"/>
  </office:meta>
</office:document-meta>
</file>