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 Nijkerk, het terugplaatsen van de voordeur en een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9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erkstraat 2 Nijkerk, het terugplaatsen van de voordeur en een scheidingsw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38</meta:user-defined>
    <meta:user-defined meta:name="OVERHEIDop.GmbID/DC.identifier">gmb-2021-251938</meta:user-defined>
    <meta:user-defined meta:name="OVERHEIDop.versieInformatie"/>
  </office:meta>
</office:document-meta>
</file>