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enderweg 77 in Valkenswaard</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op locatie Leenderweg 77 in Valkenswaard. De aanvraag is geregistreerd onder zaaknummer OV 21231. Het betreft een aanvraag voor verbouwen winkel naar woonhuis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5193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3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3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gevingsvergunning OV 21231 aangevraagd voor het verbouwen winkel naar woonhuis op de locatie Leenderweg 77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Leenderweg 77 in Valkenswaard</meta:user-defined>
    <meta:user-defined meta:name="DCTERMS.W3CDTF/DCTERMS.available">2021-07-28</meta:user-defined>
    <meta:user-defined meta:name="DCTERMS.W3CDTF/OVERHEIDop.jaargang">2021</meta:user-defined>
    <meta:user-defined meta:name="OVERHEIDop.publicationIssue">251936</meta:user-defined>
    <meta:user-defined meta:name="OVERHEIDop.GmbID/DC.identifier">gmb-2021-251936</meta:user-defined>
    <meta:user-defined meta:name="OVERHEIDop.versieInformatie"/>
  </office:meta>
</office:document-meta>
</file>