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met bijgebouw en het aanleggen van een uitrit aan de Slagboomstraat 22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Slagboomstraat 22, 4284 VE, </text:span>bouwen woning met bijgebouw en aanleggen uitrit (OV20210344/6082921); verzonden op 20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19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met bijgebouw en het aanleggen van een uitrit aan de Slagboomstraat 22 in Rijswijk.</meta:user-defined>
    <meta:user-defined meta:name="DCTERMS.W3CDTF/DCTERMS.available">2021-07-28</meta:user-defined>
    <meta:user-defined meta:name="DCTERMS.W3CDTF/OVERHEIDop.jaargang">2021</meta:user-defined>
    <meta:user-defined meta:name="OVERHEIDop.publicationIssue">251934</meta:user-defined>
    <meta:user-defined meta:name="OVERHEIDop.GmbID/DC.identifier">gmb-2021-251934</meta:user-defined>
    <meta:user-defined meta:name="OVERHEIDop.versieInformatie"/>
  </office:meta>
</office:document-meta>
</file>