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indseweg 2a te Deurne</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voor het wijzigen van een eerder verleende vergunning voor het bouwen van een garage en carport op de locatie Kerkeindseweg 2a te Deurne. De zaak is geregistreerd onder nummer HZ-2021-0996.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192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2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2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eindseweg 2a te Deurne</meta:user-defined>
    <meta:user-defined meta:name="DCTERMS.W3CDTF/DCTERMS.available">2021-07-28</meta:user-defined>
    <meta:user-defined meta:name="DCTERMS.W3CDTF/OVERHEIDop.jaargang">2021</meta:user-defined>
    <meta:user-defined meta:name="OVERHEIDop.externeBijlage">20210717_Garage_met_carport_pdf(publiceerbaar)|exb-2021-45803</meta:user-defined>
    <meta:user-defined meta:name="OVERHEIDop.externeBijlage">6261775_1626902800938_publiceerbare aanvraag|exb-2021-45804</meta:user-defined>
    <meta:user-defined meta:name="OVERHEIDop.publicationIssue">251926</meta:user-defined>
    <meta:user-defined meta:name="OVERHEIDop.GmbID/DC.identifier">gmb-2021-251926</meta:user-defined>
    <meta:user-defined meta:name="OVERHEIDop.versieInformatie"/>
  </office:meta>
</office:document-meta>
</file>