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Kolfbaan 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fbaan 4, Nieuwkoop – de nummeraanduiding 4 is toegekend aan het te splitsen pand bij Kolfbaan 6 – verzonden 26 jul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192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2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2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koop, Kolfbaan 4</meta:user-defined>
    <meta:user-defined meta:name="DCTERMS.W3CDTF/DCTERMS.available">2021-07-29</meta:user-defined>
    <meta:user-defined meta:name="DCTERMS.W3CDTF/OVERHEIDop.jaargang">2021</meta:user-defined>
    <meta:user-defined meta:name="OVERHEIDop.externeBijlage">Nummerbesluit|exb-2021-45802</meta:user-defined>
    <meta:user-defined meta:name="OVERHEIDop.publicationIssue">251923</meta:user-defined>
    <meta:user-defined meta:name="OVERHEIDop.GmbID/DC.identifier">gmb-2021-251923</meta:user-defined>
    <meta:user-defined meta:name="OVERHEIDop.versieInformatie"/>
  </office:meta>
</office:document-meta>
</file>