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randweerkazerne en het kappen van 9 knotwilgen aan de Stadhoudershoef 12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Stadhoudershoef 12, 4273 XZ, </text:span>nieuwbouw brandweerkazerne en kappen  9 knotwilgen (OV20210412/6161387); verzonden op 20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190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0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0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bouwen van een brandweerkazerne en het kappen van 9 knotwilgen aan de Stadhoudershoef 12 in Hank.</meta:user-defined>
    <meta:user-defined meta:name="DCTERMS.W3CDTF/DCTERMS.available">2021-07-28</meta:user-defined>
    <meta:user-defined meta:name="DCTERMS.W3CDTF/OVERHEIDop.jaargang">2021</meta:user-defined>
    <meta:user-defined meta:name="OVERHEIDop.publicationIssue">251905</meta:user-defined>
    <meta:user-defined meta:name="OVERHEIDop.GmbID/DC.identifier">gmb-2021-251905</meta:user-defined>
    <meta:user-defined meta:name="OVERHEIDop.versieInformatie"/>
  </office:meta>
</office:document-meta>
</file>