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lokweg 20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8 juni 2021 een melding Activiteitenbesluit milieubeheer is ontvangen voor het vervangen van een WKK-installatie. De locatie betreft <text:span text:style-name="nadrukvet">Blokweg 20, 2641 PT te Pijnacker</text:span> (zaaknummer 010019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9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lokweg 20 te Pijnack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00</meta:user-defined>
    <meta:user-defined meta:name="OVERHEIDop.GmbID/DC.identifier">gmb-2021-251900</meta:user-defined>
    <meta:user-defined meta:name="OVERHEIDop.versieInformatie"/>
  </office:meta>
</office:document-meta>
</file>