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Drank- en Horeca vergunning en/of exploitatievergunning, verlening exploitatievergunning - Muntpassage 77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Muntpassage 77, Weert, verlening exploitatievergunning, 18 januari 2021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519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dc:language>nl</dc:language>
    <meta:user-defined meta:name="OVERHEID.EPSG28992/DC.spatial">177238.427 362909.907</meta:user-defined>
    <meta:user-defined meta:name="DC.title">Gemeente Weert - Drank- en Horeca vergunning en/of exploitatievergunning, verlening exploitatievergunning - Muntpassage 77, Weert</meta:user-defined>
    <meta:user-defined meta:name="OVERHEID.PostcodeHuisnummer/OVERHEIDop.postcodeHuisnummer">6001GL 77</meta:user-defined>
    <meta:user-defined meta:name="OVERHEIDop.straatnaam">Muntpassage</meta:user-defined>
    <meta:user-defined meta:name="OVERHEIDop.woonplaats">Wee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190</meta:user-defined>
    <meta:user-defined meta:name="OVERHEIDop.GmbID/DC.identifier">gmb-2021-25190</meta:user-defined>
    <meta:user-defined meta:name="OVERHEIDop.versieInformatie"/>
  </office:meta>
</office:document-meta>
</file>