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mixer en bus met pompaanhanger - Korte Land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rte Landstraat 10 te Alkmaar:</text:span> plaatsen van een betonmixer en bus met pompaanhanger</text:p>
            <text:p text:style-name="common-al">Zaaknummer: 00002249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8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98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betonmixer en bus met pompaanhanger - Korte Landstraat 10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99</meta:user-defined>
    <meta:user-defined meta:name="OVERHEIDop.GmbID/DC.identifier">gmb-2021-251899</meta:user-defined>
    <meta:user-defined meta:name="OVERHEIDop.versieInformatie"/>
  </office:meta>
</office:document-meta>
</file>