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kappen van 8 elzen i.v.m. aanleg riolering en vervangen verhardingop de locatie Burg. Van Grotenhuisstraat en Burg. De van der Schuerenstraat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7 juli 2021 een besluit genomen op de aanvraag omgevingsvergunning met zaaknummer 2021-032388 voor het kappen van 8 elzen i.v.m. aanleg riolering en vervangen verharding aan de Burg. Van Grotenhuisstraat en Burg. De van der Schuerenstraat in Waalwijk. Het besluit betreft de volgende activiteit(en): kap. De vergunning is verleend. Het besluit is op 27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8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2388 </meta:user-defined>
    <dc:language>nl</dc:language>
    <meta:user-defined meta:name="OVERHEIDop.locatietype/OVERHEIDop.gebiedsmarkering">Weg</meta:user-defined>
    <meta:user-defined meta:name="DC.title">Besluit voor het kappen van 8 elzen i.v.m. aanleg riolering en vervangen verhardingop de locatie Burg. Van Grotenhuisstraat en Burg. De van der Schuerenstraat Waalwijk.</meta:user-defined>
    <meta:user-defined meta:name="DCTERMS.W3CDTF/DCTERMS.available">2021-07-28</meta:user-defined>
    <meta:user-defined meta:name="DCTERMS.W3CDTF/OVERHEIDop.jaargang">2021</meta:user-defined>
    <meta:user-defined meta:name="OVERHEIDop.publicationIssue">251896</meta:user-defined>
    <meta:user-defined meta:name="OVERHEIDop.GmbID/DC.identifier">gmb-2021-251896</meta:user-defined>
    <meta:user-defined meta:name="OVERHEIDop.versieInformatie"/>
  </office:meta>
</office:document-meta>
</file>