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openen en dichten bestaande handhole - Gieterstraat 11,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Werk of werkzaamheden uitvoeren</text:span>
          </text:p>
            <text:list text:style-name="id1-3-2-1-1-3">
              <text:list-item text:style-override="id1-3-2-1-1-3-1">
                <text:number>•</text:number>
                <text:p text:style-name="al">Eext, Gieterstraat 11 ter hoogte van cai-ontvangstation, 9463 PW, openen en dichten bestaande handhole (ontvangen 19-07-2021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5189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9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9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 en Hunze - aanvraag omgevingsvergunning - openen en dichten bestaande handhole - Gieterstraat 11, Eext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1895</meta:user-defined>
    <meta:user-defined meta:name="OVERHEIDop.GmbID/DC.identifier">gmb-2021-251895</meta:user-defined>
    <meta:user-defined meta:name="OVERHEIDop.versieInformatie"/>
  </office:meta>
</office:document-meta>
</file>