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omgevingsvergunningen zijn verleend voor onderstaande aanvragen.</text:p>
            <text:p text:style-name="common-al"/>
            <text:p text:style-name="common-al">
            <text:span text:style-name="nadrukvet">Het Everloo 41 Lelystad </text:span>: voor het oprichten van een woning, verzenddatum 21-07-2021. Dossiernummer 3833.</text:p>
            <text:p text:style-name="common-al"/>
            <text:p text:style-name="common-al">Deze omgevingsvergunningen met de daarbij horende stukken kunnen op afspraak worden ingezien bij Het Informatieplein Wonen en Ondernemen, Stadhuisplein 2. Voor nadere informatie kunt u terecht bij de afdeling Dienstverlening, telefonisch bereikbaar onder nummer 140320. </text:p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89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9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9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gulier verleen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893</meta:user-defined>
    <meta:user-defined meta:name="OVERHEIDop.GmbID/DC.identifier">gmb-2021-251893</meta:user-defined>
    <meta:user-defined meta:name="OVERHEIDop.versieInformatie"/>
  </office:meta>
</office:document-meta>
</file>